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arconistraat 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arconistraat 7 te Venlo</text:span>
            </text:span>
          </text:p>
            <text:p text:style-name="common-al">Voor het gebruiken van een gebouw ten behoeve van indoor bootcamp- en fitnessactiviteiten</text:p>
            <text:p text:style-name="common-al">Ontvangen op 20 november 2018</text:p>
            <text:p text:style-name="common-al">Kenmerk 141347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1799</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799</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799</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Marconistraat 7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799</meta:user-defined>
    <meta:user-defined meta:name="OVERHEIDop.GmbID/DC.identifier">gmb-2018-2617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PJ 7</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7723.47 376850.77</meta:user-defined>
    <meta:user-defined meta:name="OVERHEIDop.versieInformatie"/>
  </office:meta>
</office:document-meta>
</file>