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63 in Soest</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voor het kappen van een esdoorn in de voortuin op locatie Middelwijkstraat 63 in Soest. De aanvraag is geregistreerd onder zaaknummer OV-2018-062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79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9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9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ijkstraat 6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98</meta:user-defined>
    <meta:user-defined meta:name="OVERHEIDop.GmbID/DC.identifier">gmb-2018-261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E 6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65.04 465233.23</meta:user-defined>
    <meta:user-defined meta:name="OVERHEIDop.versieInformatie"/>
  </office:meta>
</office:document-meta>
</file>