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Drie Decembersingel 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Drie Decembersingel 4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394432</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7 december 2018 tot en met 17 januari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9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Drie Decembersingel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97</meta:user-defined>
    <meta:user-defined meta:name="OVERHEIDop.GmbID/DC.identifier">gmb-2018-26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A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66.15 376410.79</meta:user-defined>
    <meta:user-defined meta:name="OVERHEIDop.versieInformatie"/>
  </office:meta>
</office:document-meta>
</file>