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4-2-3">
      <text:list-level-style-bullet text:bullet-char="•" text:level="1">
        <style:list-level-properties text:min-label-width="10mm"/>
      </text:list-level-style-bullet>
    </text:list-style>
    <text:list-style style:name="id1-3-2-2-2-4-2-3-1">
      <text:list-level-style-bullet text:bullet-char="•" text:level="1">
        <style:list-level-properties text:min-label-width="10mm"/>
      </text:list-level-style-bullet>
    </text:list-style>
    <text:list-style style:name="id1-3-2-2-2-4-2-3-2">
      <text:list-level-style-bullet text:bullet-char="•" text:level="1">
        <style:list-level-properties text:min-label-width="10mm"/>
      </text:list-level-style-bullet>
    </text:list-style>
    <text:list-style style:name="id1-3-2-2-2-4-2-3-3">
      <text:list-level-style-bullet text:bullet-char="•" text:level="1">
        <style:list-level-properties text:min-label-width="10mm"/>
      </text:list-level-style-bullet>
    </text:list-style>
    <text:list-style style:name="id1-3-2-2-2-4-2-3-4">
      <text:list-level-style-bullet text:bullet-char="•" text:level="1">
        <style:list-level-properties text:min-label-width="10mm"/>
      </text:list-level-style-bullet>
    </text:list-style>
    <text:list-style style:name="id1-3-2-2-2-4-2-3-5">
      <text:list-level-style-bullet text:bullet-char="•" text:level="1">
        <style:list-level-properties text:min-label-width="10mm"/>
      </text:list-level-style-bullet>
    </text:list-style>
    <text:list-style style:name="id1-3-2-2-2-4-2-3-6">
      <text:list-level-style-bullet text:bullet-char="•" text:level="1">
        <style:list-level-properties text:min-label-width="10mm"/>
      </text:list-level-style-bullet>
    </text:list-style>
    <text:list-style style:name="id1-3-2-2-2-4-2-3-7">
      <text:list-level-style-bullet text:bullet-char="•" text:level="1">
        <style:list-level-properties text:min-label-width="10mm"/>
      </text:list-level-style-bullet>
    </text:list-style>
    <text:list-style style:name="id1-3-2-2-2-4-2-3-8">
      <text:list-level-style-bullet text:bullet-char="•" text:level="1">
        <style:list-level-properties text:min-label-width="10mm"/>
      </text:list-level-style-bullet>
    </text:list-style>
    <text:list-style style:name="id1-3-2-2-2-4-2-3-9">
      <text:list-level-style-bullet text:bullet-char="•" text:level="1">
        <style:list-level-properties text:min-label-width="10mm"/>
      </text:list-level-style-bullet>
    </text:list-style>
    <text:list-style style:name="id1-3-2-2-2-4-2-3-10">
      <text:list-level-style-bullet text:bullet-char="•" text:level="1">
        <style:list-level-properties text:min-label-width="10mm"/>
      </text:list-level-style-bullet>
    </text:list-style>
    <text:list-style style:name="id1-3-2-2-2-4-2-3-11">
      <text:list-level-style-bullet text:bullet-char="•" text:level="1">
        <style:list-level-properties text:min-label-width="10mm"/>
      </text:list-level-style-bullet>
    </text:list-style>
    <text:list-style style:name="id1-3-2-2-2-4-2-3-12">
      <text:list-level-style-bullet text:bullet-char="•" text:level="1">
        <style:list-level-properties text:min-label-width="10mm"/>
      </text:list-level-style-bullet>
    </text:list-style>
    <text:list-style style:name="id1-3-2-2-2-4-2-3-13">
      <text:list-level-style-bullet text:bullet-char="•" text:level="1">
        <style:list-level-properties text:min-label-width="10mm"/>
      </text:list-level-style-bullet>
    </text:list-style>
    <text:list-style style:name="id1-3-2-2-2-4-2-3-14">
      <text:list-level-style-bullet text:bullet-char="•" text:level="1">
        <style:list-level-properties text:min-label-width="10mm"/>
      </text:list-level-style-bullet>
    </text:list-style>
    <text:list-style style:name="id1-3-2-2-2-4-2-3-15">
      <text:list-level-style-bullet text:bullet-char="•" text:level="1">
        <style:list-level-properties text:min-label-width="10mm"/>
      </text:list-level-style-bullet>
    </text:list-style>
    <text:list-style style:name="id1-3-2-2-2-4-2-3-16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5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5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5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5-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5-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5-10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5-1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5-1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5-1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5-1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5-1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5-1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5-1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5-1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5-1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Tiel houdende regels omtrent het Collegebesluit categorieën van bezwaarschriften waarbij ambtelijk kan worden geh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Tiel, gelet op artikel 2, derde lid, van de Verordening op de bezwarencommissie 2019,</text:p>
            <text:p text:style-name="al"/>
            <text:p text:style-name="al">besluit vast te stellen:</text:p>
            <text:p text:style-name="al"/>
            <text:p text:style-name="al">
            <text:span text:style-name="nadrukvet">het collegebesluit categorieën van bezwaarschriften waarbij ambtelijk kan worden gehoord en geadviseerd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in artikel 2 van dit besluit opgenomen categorieën van bezwaarschriften worden aangewezen als categorieën waarbij het horen en advisering ambtelijk kan plaatsvind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categorieën bedoeld in artikel 1 zijn:</text:p>
            <text:p text:style-name="al"/>
            <text:list text:style-name="id1-3-2-2-2-4">
              <text:list-item text:style-override="id1-3-2-2-2-4-1">
                <text:number>1.</text:number>
                <text:p text:style-name="al">Bezwaarschriften inzake:</text:p>
              </text:list-item>
              <text:list-item text:style-override="id1-3-2-2-2-4-2">
                <text:number>o</text:number>
                <text:p text:style-name="al">besluiten op grond van de volgende artikelen vanuit de APV:</text:p>
                <text:list text:style-name="id1-3-2-2-2-4-2-3">
                  <text:list-item text:style-override="id1-3-2-2-2-4-2-3-1">
                    <text:number>•</text:number>
                    <text:p text:style-name="al">2:10 –  ontheffing voorwerpen op, aan of boven de weg;</text:p>
                  </text:list-item>
                  <text:list-item text:style-override="id1-3-2-2-2-4-2-3-2">
                    <text:number>•</text:number>
                    <text:p text:style-name="al">2:11 – vergunning aanleggen, beschadigen of veranderen van een weg;</text:p>
                  </text:list-item>
                  <text:list-item text:style-override="id1-3-2-2-2-4-2-3-3">
                    <text:number>•</text:number>
                    <text:p text:style-name="al">2:12 – verbod maken of veranderen van een uitweg;</text:p>
                  </text:list-item>
                  <text:list-item text:style-override="id1-3-2-2-2-4-2-3-4">
                    <text:number>•</text:number>
                    <text:p text:style-name="al">2:59 – aanlijngebod/muilkorfgebod;</text:p>
                  </text:list-item>
                  <text:list-item text:style-override="id1-3-2-2-2-4-2-3-5">
                    <text:number>•</text:number>
                    <text:p text:style-name="al">2:73a – ontheffing carbid schieten;</text:p>
                  </text:list-item>
                  <text:list-item text:style-override="id1-3-2-2-2-4-2-3-6">
                    <text:number>•</text:number>
                    <text:p text:style-name="al">4:6 – ontheffing geluidshinder;</text:p>
                  </text:list-item>
                  <text:list-item text:style-override="id1-3-2-2-2-4-2-3-7">
                    <text:number>•</text:number>
                    <text:p text:style-name="al">4:18 – ontheffing recreatief nachtverblijf buiten kampeerterreinen;</text:p>
                  </text:list-item>
                  <text:list-item text:style-override="id1-3-2-2-2-4-2-3-8">
                    <text:number>•</text:number>
                    <text:p text:style-name="al">5:2 – ontheffing parkeerverbod voertuigen van autobedrijf e.d.</text:p>
                  </text:list-item>
                  <text:list-item text:style-override="id1-3-2-2-2-4-2-3-9">
                    <text:number>•</text:number>
                    <text:p text:style-name="al">5:6 – ontheffing gebruik kampeermiddelen e.a.;</text:p>
                  </text:list-item>
                  <text:list-item text:style-override="id1-3-2-2-2-4-2-3-10">
                    <text:number>•</text:number>
                    <text:p text:style-name="al">5:7 – ontheffing parkeren reclamevoertuigen;</text:p>
                  </text:list-item>
                  <text:list-item text:style-override="id1-3-2-2-2-4-2-3-11">
                    <text:number>•</text:number>
                    <text:p text:style-name="al">5:8 – ontheffing parkeren grote voertuigen;</text:p>
                  </text:list-item>
                  <text:list-item text:style-override="id1-3-2-2-2-4-2-3-12">
                    <text:number>•</text:number>
                    <text:p text:style-name="al">5:11 – ontheffing rijden in plantsoen;</text:p>
                  </text:list-item>
                  <text:list-item text:style-override="id1-3-2-2-2-4-2-3-13">
                    <text:number>•</text:number>
                    <text:p text:style-name="al">5:13 – collectevergunning;</text:p>
                  </text:list-item>
                  <text:list-item text:style-override="id1-3-2-2-2-4-2-3-14">
                    <text:number>•</text:number>
                    <text:p text:style-name="al">5:33 – ontheffing verkeer in natuurgebieden;</text:p>
                  </text:list-item>
                  <text:list-item text:style-override="id1-3-2-2-2-4-2-3-15">
                    <text:number>•</text:number>
                    <text:p text:style-name="al">5:34 – ontheffing vuur stoken;</text:p>
                  </text:list-item>
                  <text:list-item text:style-override="id1-3-2-2-2-4-2-3-16">
                    <text:number>•</text:number>
                    <text:p text:style-name="al">5:36 – ontheffing asverstrooiing.</text:p>
                  </text:list-item>
                </text:list>
              </text:list-item>
            </text:list>
            <text:list text:style-name="id1-3-2-2-2-5">
              <text:list-item text:style-override="id1-3-2-2-2-5-1">
                <text:number>o</text:number>
                <text:p text:style-name="al">verkeersbesluiten;</text:p>
              </text:list-item>
              <text:list-item text:style-override="id1-3-2-2-2-5-2">
                <text:number>o</text:number>
                <text:p text:style-name="al">gehandicaptenparkeerkaarten;</text:p>
              </text:list-item>
              <text:list-item text:style-override="id1-3-2-2-2-5-3">
                <text:number>o</text:number>
                <text:p text:style-name="al">de Wegsleepverordening Tiel; </text:p>
              </text:list-item>
              <text:list-item text:style-override="id1-3-2-2-2-5-4">
                <text:number>o</text:number>
                <text:p text:style-name="al">subsidieverlening;</text:p>
              </text:list-item>
              <text:list-item text:style-override="id1-3-2-2-2-5-5">
                <text:number>o</text:number>
                <text:p text:style-name="al">subsidievaststelling en/of terugvordering tot € 2.500,-;</text:p>
              </text:list-item>
              <text:list-item text:style-override="id1-3-2-2-2-5-6">
                <text:number>o</text:number>
                <text:p text:style-name="al">gebonden beschikkingen o.g.v. de WABO;</text:p>
              </text:list-item>
              <text:list-item text:style-override="id1-3-2-2-2-5-7">
                <text:number>o</text:number>
                <text:p text:style-name="al">sloopvergunningen op grond van de Bouwverordening;</text:p>
              </text:list-item>
              <text:list-item text:style-override="id1-3-2-2-2-5-8">
                <text:number>o</text:number>
                <text:p text:style-name="al">vergunningen m.b.t. de activiteit kappen;</text:p>
              </text:list-item>
              <text:list-item text:style-override="id1-3-2-2-2-5-9">
                <text:number>o</text:number>
                <text:p text:style-name="al">leerlingenvervoer;</text:p>
              </text:list-item>
              <text:list-item text:style-override="id1-3-2-2-2-5-10">
                <text:number>o</text:number>
                <text:p text:style-name="al">de Wet maatschappelijke ondersteuning;</text:p>
              </text:list-item>
              <text:list-item text:style-override="id1-3-2-2-2-5-11">
                <text:number>o</text:number>
                <text:p text:style-name="al">de Participatiewet;</text:p>
              </text:list-item>
              <text:list-item text:style-override="id1-3-2-2-2-5-12">
                <text:number>o</text:number>
                <text:p text:style-name="al">gemeentelijke minimaregelingen;</text:p>
              </text:list-item>
              <text:list-item text:style-override="id1-3-2-2-2-5-13">
                <text:number>o</text:number>
                <text:p text:style-name="al">de Wet gemeentelijke schuldhulpverlening;</text:p>
              </text:list-item>
              <text:list-item text:style-override="id1-3-2-2-2-5-14">
                <text:number>o</text:number>
                <text:p text:style-name="al">de Wet basisregistratie persoonsgegevens;</text:p>
              </text:list-item>
              <text:list-item text:style-override="id1-3-2-2-2-5-15">
                <text:number>o</text:number>
                <text:p text:style-name="al">de Wet openbaarheid van bestuur;</text:p>
              </text:list-item>
              <text:list-item text:style-override="id1-3-2-2-2-5-16">
                <text:number>o</text:number>
                <text:p text:style-name="al">de Wet hergebruik van overheidsinformatie;</text:p>
              </text:list-item>
              <text:list-item text:style-override="id1-3-2-2-2-5-17">
                <text:number>o</text:number>
                <text:p text:style-name="al">de Wet dwangsom en beroep bij niet tijdig beslissen;</text:p>
              </text:list-item>
              <text:list-item text:style-override="id1-3-2-2-2-5-18">
                <text:number>o</text:number>
                <text:p text:style-name="al">besluiten tot het buiten behandeling stellen van een aanvraag.</text:p>
              </text:list-item>
              <text:list-item text:style-override="id1-3-2-2-2-5-19">
                <text:number>2.</text:number>
                <text:p text:style-name="al">Bezwaarschriften die (kennelijk) niet-ontvankelijk zij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treedt in werking met ingang van de dag na publicatie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Vastgesteld in de vergadering van het college van burgemeester en wethouders van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secretaris</text:span></text:p>
            <text:p><text:span text:style-name="functie">I. van der Valk 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                                      de burgemeester</text:span></text:p>
            <text:p><text:span text:style-name="functie">                                    ir. J. Beenakker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179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9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9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Tiel houdende regels omtrent het Collegebesluit categorieën van bezwaarschriften waarbij ambtelijk kan worden geh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790</meta:user-defined>
    <meta:user-defined meta:name="OVERHEIDop.GmbID/DC.identifier">gmb-2018-261790</meta:user-defined>
    <meta:user-defined meta:name="OVERHEID.TaxonomieBeleidsagenda/OVERHEID.category">Bestuur | Organisatie en beleid</meta:user-defined>
    <meta:user-defined meta:name="OVERHEID.Gemeente/DC.spatial">Tiel</meta:user-defined>
    <meta:user-defined meta:name="DC.source">Onbekend;</meta:user-defined>
    <meta:user-defined meta:name="OVERHEIDop.referentienummer">Regelgevingregister 2018, nr. 1.11/ 18-09-2018, nr. 6</meta:user-defined>
    <meta:user-defined meta:name="DCTERMS.alternative">Collegebesluit categorieën van bezwaarschriften waarbij ambtelijk kan worden gehoo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iel</meta:user-defined>
    <dc:language>nl</dc:language>
    <meta:user-defined meta:name="xs:date/OVERHEIDop.startdatum">2018-12-07</meta:user-defined>
    <meta:user-defined meta:name="OVERHEIDgvop.Informatietype/DC.type">Overige besluiten van algemene strekking</meta:user-defined>
    <meta:user-defined meta:name="OVERHEID.Gemeente/DCTERMS.publisher">Tiel</meta:user-defined>
    <meta:user-defined meta:name="OVERHEID.Gemeente/OVERHEID.authority">Tiel</meta:user-defined>
    <meta:user-defined meta:name="OVERHEIDop.betreftRegeling">CVDR615348_1</meta:user-defined>
    <meta:user-defined meta:name="OVERHEIDop.versieInformatie"/>
  </office:meta>
</office:document-meta>
</file>