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81A, 81B, 83, 83A, 83B, 83C, 85A en 8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81A, 81B, 83, 83A, 83B, 83C, 85A en 85B te Venlo</text:span>
          </text:p>
            <text:p text:style-name="common-al">Voor het veranderen van een pand in 8 appartementen</text:p>
            <text:p text:style-name="common-al">Verzonden op 4 december 2018</text:p>
            <text:p text:style-name="common-al">Kenmerk 14033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78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81A, 81B, 83, 83A, 83B, 83C, 85A en 85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89</meta:user-defined>
    <meta:user-defined meta:name="OVERHEIDop.GmbID/DC.identifier">gmb-2018-261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M 8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04.03 376460.43</meta:user-defined>
    <meta:user-defined meta:name="OVERHEIDop.versieInformatie"/>
  </office:meta>
</office:document-meta>
</file>