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en herinrichten van wegen, Heerweg, Kleefstraat en omgevin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Heerweg, Kleefstraat en omgeving</text:span>, voor het kappen van bomen en herinrichten van wegen, datum ontvangst 26 november 2018.</text:p>
            <text:p text:style-name="common-al"/>
            <text:p text:style-name="last-al">Echt-Susteren, 6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178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8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8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 en herinrichten van wegen, Heerweg, Kleefstraat en omgevin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82</meta:user-defined>
    <meta:user-defined meta:name="OVERHEIDop.GmbID/DC.identifier">gmb-2018-26178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S 31</meta:user-defined>
    <meta:user-defined meta:name="OVERHEIDop.woonplaats">Echt</meta:user-defined>
    <meta:user-defined meta:name="OVERHEIDop.straatnaam">Heerweg</meta:user-defined>
    <meta:user-defined meta:name="OVERHEID.PostcodeHuisnummer/OVERHEIDop.postcodeHuisnummer">6101VL 29</meta:user-defined>
    <meta:user-defined meta:name="OVERHEIDop.straatnaam">Kleef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585 345706</meta:user-defined>
    <meta:user-defined meta:name="OVERHEID.EPSG28992/DC.spatial">189635 345340</meta:user-defined>
    <meta:user-defined meta:name="OVERHEIDop.versieInformatie"/>
  </office:meta>
</office:document-meta>
</file>