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laarweg 18, het realiseren van een overkapping aan de buitenrijha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december 2018 een aanvraag omgevingsvergunning ontvangen voor het realiseren van een overkapping aan de buitenrijhal, activiteit 1 op de locatie Dasselaarweg 18. De aanvraag heeft dossiernummer 18Z0004146.</text:p>
            <text:p text:style-name="common-al"/>
            <text:p text:style-name="common-al"> Ter inzage</text:p>
            <text:p text:style-name="common-al">De stukken liggen vanaf 12 dec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178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8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8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laarweg 18, het realiseren van een overkapping aan de buitenrijha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781</meta:user-defined>
    <meta:user-defined meta:name="OVERHEIDop.GmbID/DC.identifier">gmb-2018-261781</meta:user-defined>
    <meta:user-defined meta:name="OVERHEID.TaxonomieBeleidsagenda/OVERHEID.category">Ruimte en infrastructuur | Organisatie en beleid</meta:user-defined>
    <meta:user-defined meta:name="OVERHEIDop.referentienummer">18Z0004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39 480486</meta:user-defined>
    <meta:user-defined meta:name="OVERHEIDop.versieInformatie"/>
  </office:meta>
</office:document-meta>
</file>