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Dijkma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 december 2018</text:p>
            <text:p text:style-name="tussenkopcur">Intern kenmerk: 2018OG0635-01</text:p>
            <text:p text:style-name="tussenkopcur">Omschrijving project: het uitbreiden voor huisvesting personen</text:p>
            <text:p text:style-name="tussenkopcur">Locatie: Dijkmanstraat 12 </text:p>
            <text:p text:style-name="tussenkopcur">Postcode: 4872XT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177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7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77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Dijkman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1779</meta:user-defined>
    <meta:user-defined meta:name="OVERHEIDop.GmbID/DC.identifier">gmb-2018-2617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XT 12</meta:user-defined>
    <meta:user-defined meta:name="OVERHEIDop.woonplaats">Etten-Leur</meta:user-defined>
    <meta:user-defined meta:name="OVERHEIDop.straatnaam">Dijkman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069 398694</meta:user-defined>
    <meta:user-defined meta:name="OVERHEIDop.versieInformatie"/>
  </office:meta>
</office:document-meta>
</file>