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asteurstraat 2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621</text:span>
          </text:p>
            <text:p text:style-name="common-al">Gemeente Aalsmeer heeft op 3 december 2018 een aanvraag omgevingsvergunning ontvangen voor het vergroten van een badkamer d.m.v. het optrekken van de ingangsruimte op de begane grond en het plaatsen van dakramen binnen de 50 cm erfgrens, de nok en de dakgoot. De locatie is Pasteurstraat 24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77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7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7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Pasteurstraat 24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77</meta:user-defined>
    <meta:user-defined meta:name="OVERHEIDop.GmbID/DC.identifier">gmb-2018-26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KT 24</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769.71 471804.08</meta:user-defined>
    <meta:user-defined meta:name="OVERHEIDop.versieInformatie"/>
  </office:meta>
</office:document-meta>
</file>