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5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december 2018 een besluit genomen op de aanvraag met zaaknummer HZ_WABO-18-1588 voor het plaatsen van een dakkapel in het zijdakvlak van de woning en het vervangen van het kozijn in de voorgevel op locatie Huizerstraatweg 5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776</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76</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76</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straatweg 57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776</meta:user-defined>
    <meta:user-defined meta:name="OVERHEIDop.GmbID/DC.identifier">gmb-2018-2617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L 57</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09.97 478361.06</meta:user-defined>
    <meta:user-defined meta:name="OVERHEIDop.versieInformatie"/>
  </office:meta>
</office:document-meta>
</file>