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49 I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554</text:span>
          </text:p>
            <text:p text:style-name="common-al">Gemeente Aalsmeer heeft op 3 december 2018 een aanvraag omgevingsvergunning ontvangen voor het plaatsen van een bewegwijzeringsbord (LED-scherm met stilstaand beeld) ter aanduiding van een verkooppunt voor vuurwerk. De locatie is Aalsmeerderweg 249 I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76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6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6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alsmeerderweg 249 I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69</meta:user-defined>
    <meta:user-defined meta:name="OVERHEIDop.GmbID/DC.identifier">gmb-2018-261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49i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45.13 477166.98</meta:user-defined>
    <meta:user-defined meta:name="OVERHEIDop.versieInformatie"/>
  </office:meta>
</office:document-meta>
</file>