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aangevraagde omgevingsvergunning voor het tijdelijk plaatsen van een woonunit Veerstraat 8 Dreumel (22-1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 voor meer informatie contact op met de Omgevingsdienst Rivierenland, T 0344-5793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176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6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6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aangevraagde omgevingsvergunning voor het tijdelijk plaatsen van een woonunit Veerstraat 8 Dreumel (22-1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1768</meta:user-defined>
    <meta:user-defined meta:name="OVERHEIDop.GmbID/DC.identifier">gmb-2018-2617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E</meta:user-defined>
    <meta:user-defined meta:name="OVERHEIDop.woonplaats">Dreumel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184 427634</meta:user-defined>
    <meta:user-defined meta:name="OVERHEIDop.versieInformatie"/>
  </office:meta>
</office:document-meta>
</file>