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 van bloemen en planten op zaterdag locatie Haydnplein hoek Maerelaan/Beethoven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9 november 2018 voor onderstaande activiteit vergunning verleend op grond van artikel 5:18 van de Algemene plaatselijke verordening en de Nadere regels standplaatsen 2018.</text:p>
            <text:list text:style-name="id1-3-2-1-1-2">
              <text:list-item text:style-override="id1-3-2-1-1-2-1">
                <text:number>•</text:number>
                <text:p text:style-name="al">Datum      bekendmaking: 7 december 2018</text:p>
              </text:list-item>
            </text:list>
            <text:p text:style-name="common-al">Het betreft een vergunning voor een vaste standplaats op de zaterdag voor de locatie Haydnplein (hoek Maerelaan/Beethovenstraat) voor de verkoop van bloemen, planten en aanverwante artikelen, ingaande 29 november 2018 en voor de duur van 5 jaar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76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 van bloemen en planten op zaterdag locatie Haydnplein hoek Maerelaan/Beethovenstraa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767</meta:user-defined>
    <meta:user-defined meta:name="OVERHEIDop.GmbID/DC.identifier">gmb-2018-261767</meta:user-defined>
    <meta:user-defined meta:name="OVERHEID.TaxonomieBeleidsagenda/OVERHEID.category">Economie | Organisatie en beleid</meta:user-defined>
    <meta:user-defined meta:name="OVERHEIDop.referentienummer">Z/2018/28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KC 56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26 503009</meta:user-defined>
    <meta:user-defined meta:name="OVERHEIDop.versieInformatie"/>
  </office:meta>
</office:document-meta>
</file>