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tlaan 1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4 december 2018 een besluit genomen op de aanvraag met zaaknummer HZ_WABO-18-1583 voor het vergroten van twee dakkapellen in het voor- en achterdakvlak van de woning op locatie Hooftlaan 1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1765</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765</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765</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tlaan 15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765</meta:user-defined>
    <meta:user-defined meta:name="OVERHEIDop.GmbID/DC.identifier">gmb-2018-2617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EA 15</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838.93 477061.73</meta:user-defined>
    <meta:user-defined meta:name="OVERHEIDop.versieInformatie"/>
  </office:meta>
</office:document-meta>
</file>