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uitgebreide procedure), Mijnsherenweg 23, 1433 AP Kudelstaart, HortiparQ B.V., het lozen van brijn in de bodem, zaak 84178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op grond van artikel 8.42 eerste lid van de Wet milieubeheer juncto artikel 2.2 derde lid Activiteitenbesluit, ter inzage heeft gelegd. </text:p>
            <text:p text:style-name="common-al">De ontwerpbeschikking betreft het voornemen om op verzoek van HortiparQ B.V. maatwerkvoorschriften te stellen voor het lozen van brijn in de bodem. De inrichting is gelegen aan de Mijnsherenweg 23 te Kudelstaart.</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enkel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
            <text:p text:style-name="common-al">
            <text:span text:style-name="nadrukvet">Zienswijze</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7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uitgebreide procedure), Mijnsherenweg 23, 1433 AP Kudelstaart, HortiparQ B.V., het lozen van brijn in de bodem, zaak 8417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63</meta:user-defined>
    <meta:user-defined meta:name="OVERHEIDop.GmbID/DC.identifier">gmb-2018-2617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AP 23</meta:user-defined>
    <meta:user-defined meta:name="OVERHEIDop.woonplaats">Kudelstaart</meta:user-defined>
    <meta:user-defined meta:name="OVERHEIDop.straatnaam">Mijnshere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625 473048</meta:user-defined>
    <meta:user-defined meta:name="OVERHEIDop.versieInformatie"/>
  </office:meta>
</office:document-meta>
</file>