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82 in Soest</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voor het uitbreiden van de entree van een woonhuis op locatie Dorresteinweg 82 in Soest. De aanvraag is geregistreerd onder zaaknummer OV-2018-062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75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resteinweg 8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59</meta:user-defined>
    <meta:user-defined meta:name="OVERHEIDop.GmbID/DC.identifier">gmb-2018-261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L 8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401 464920.65</meta:user-defined>
    <meta:user-defined meta:name="OVERHEIDop.versieInformatie"/>
  </office:meta>
</office:document-meta>
</file>