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77A t/m 77U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77A t/m 77U te Venlo</text:span>
            </text:span>
          </text:p>
            <text:p text:style-name="common-al">Voor het veranderen van een entree</text:p>
            <text:p text:style-name="common-al">Ontvangen op 21 november 2018</text:p>
            <text:p text:style-name="common-al">Kenmerk 14142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75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leesstraat 77A t/m 77U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55</meta:user-defined>
    <meta:user-defined meta:name="OVERHEIDop.GmbID/DC.identifier">gmb-2018-261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T 1c</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68.6 375717.29</meta:user-defined>
    <meta:user-defined meta:name="OVERHEIDop.versieInformatie"/>
  </office:meta>
</office:document-meta>
</file>