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atsen dakkapel, Narcissenstraat 12 te Heteren</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een aanvraag ontvangen voor een omgevingsvergunning voor het plaatsen van een dakkapel op locatie Narcissenstraat 12 te Heteren. De aanvraag is geregistreerd onder zaaknummer HOV-18-23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175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5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5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atsen dakkapel, Narcissenstraat 12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1754</meta:user-defined>
    <meta:user-defined meta:name="OVERHEIDop.GmbID/DC.identifier">gmb-2018-261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BA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189 441343</meta:user-defined>
    <meta:user-defined meta:name="OVERHEIDop.versieInformatie"/>
  </office:meta>
</office:document-meta>
</file>