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18 een aanvraag voor een omgevingsvergunning ontvangen. Dit betreft het legaliseren van bestaande zaalverhuur in een verbouwde boerderij ter plaatse van de Weijland 20 in Nieuwerbrug aan den Rijn. De aanvraag is geregistreerd onder kenmerk 201830407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75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land 20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53</meta:user-defined>
    <meta:user-defined meta:name="OVERHEIDop.GmbID/DC.identifier">gmb-2018-261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B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631.98 455414.32</meta:user-defined>
    <meta:user-defined meta:name="OVERHEIDop.versieInformatie"/>
  </office:meta>
</office:document-meta>
</file>