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unctie wijziging begane grond, Kerkstraat 25, 6931 DR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Kerkstraat 25, 6931 DR, functie wijziging begane gro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17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unctie wijziging begane grond, Kerkstraat 25, 6931 DR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175</meta:user-defined>
    <meta:user-defined meta:name="OVERHEIDop.GmbID/DC.identifier">gmb-2018-26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R 25</meta:user-defined>
    <meta:user-defined meta:name="OVERHEIDop.woonplaats">Westervoor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08 441462</meta:user-defined>
    <meta:user-defined meta:name="OVERHEIDop.versieInformatie"/>
  </office:meta>
</office:document-meta>
</file>