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tot heffing en invordering van marktgelden Zunde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markt: de door het college ingestelde weekmarkt;</text:p>
              </text:list-item>
              <text:list-item text:style-override="id1-3-2-2-1-4">
                <text:number>b.</text:number>
                <text:p text:style-name="al">standplaats: een aan de belastingplichtige ter beschikking gestelde plaats op de markt;</text:p>
              </text:list-item>
              <text:list-item text:style-override="id1-3-2-2-1-5">
                <text:number>c.</text:number>
                <text:p text:style-name="al">vaste standplaats: de standplaats die voor onbepaalde tijd ter beschikking is gesteld aan een vergunninghouder;</text:p>
              </text:list-item>
              <text:list-item text:style-override="id1-3-2-2-1-6">
                <text:number>d.</text:number>
                <text:p text:style-name="al">dagplaats: de standplaats die per marktdag ter beschikking wordt gesteld aan een vergunninghouder, omdat deze niet als vaste standplaats is toegewezen dan wel ingenomen; </text:p>
              </text:list-item>
              <text:list-item text:style-override="id1-3-2-2-1-7">
                <text:number>e.</text:number>
                <text:p text:style-name="al">vergunninghouder: degene aan wie door het college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text:p>
            <text:p text:style-name="al">a. het innemen van een standplaats op de weekmarkt;</text:p>
            <text:p text:style-name="al">b. het gebruik maken van door of vanwege het gemeentebestuur verstrekte diensten ten behoeve van reclame- en promotieactivitei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5-3">
              <text:list-item text:style-override="id1-3-2-2-5-3">
                <text:number>1.</text:number>
                <text:p text:style-name="al">dagplaats is gelijk aan een dag</text:p>
              </text:list-item>
              <text:list-item text:style-override="id1-3-2-2-5-4">
                <text:number>2.</text:number>
                <text:p text:style-name="al">vaste standplaats is gelijk aan een kalenderkwartaal.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gelang</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6-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6-5">
                <text:number>4.</text:number>
                <text:p text:style-name="al">Het marktgeld voor een dagplaats is verschuldigd bij de aanvang van het innemen van een standplaats.</text:p>
              </text:list-item>
              <text:list-item text:style-override="id1-3-2-2-6-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bij wege van aanslag geheven.</text:p>
              </text:list-item>
              <text:list-item text:style-override="id1-3-2-2-7-3">
                <text:number>2.</text:number>
                <text:p text:style-name="al">Het marktgeld voor een dagplaats wordt geheven door middel van een mondelinge of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7, tweede lid:</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agelijks bestuur</text:p>
            <text:p text:style-name="al">Het Dagelijks Bestuur van de Belastingsamenwerking West-Brabant kan nadere regels geven met betrekking tot de heffing en invordering van marktgeld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marktgelden Zundert 2018” vastgesteld bij besluit van 12 december 2017,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1 januari 2019.</text:p>
              </text:list-item>
              <text:list-item text:style-override="id1-3-2-2-11-4">
                <text:number>3.</text:number>
                <text:p text:style-name="al">De datum van ingang van heffing is 1 januari 2019.</text:p>
              </text:list-item>
            </text:list>
            <text:p text:style-name="al"/>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19”.</text:p>
            <text:p text:style-name="al"/>
            <text:p text:style-name="al"/>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marktgeld Zundert 2019</text:p>
          <text:p text:style-name="al">(behoort bij de ‘Verordening marktgeld Zundert 2019’)</text:p>
          <text:p text:style-name="al"/>
          <text:p text:style-name="al"/>
          <text:p text:style-name="al">1. Het marktgeld bedraagt per dag of een gedeelte daarvan voor het innemen van een dagplaats, op de: </text:p>
          <text:p text:style-name="al"> a. Weekmarkt Zundert, per strekkende meter, gemeten langs de zijde </text:p>
          <text:p text:style-name="al"> waaraan als regel wordt verkocht met een minimum van 4 strekkende meter, € 0,74</text:p>
          <text:p text:style-name="al"> b. Weekmarkt overige kernen van de gemeente Zundert, per strekkende meter, gemeten langs de zijde waaraan als regel wordt verkocht met een minimum van 4 strekkende meter € 0,64</text:p>
          <text:p text:style-name="al"/>
          <text:p text:style-name="al">2. Het marktgeld bedraagt per kwartaal voor het innemen van een vaste standplaats op de:</text:p>
          <text:p text:style-name="al"> a. Weekmarkt Zundert, per strekkende meter, gemeten langs de zijde waaraan als regel wordt verkocht </text:p>
          <text:p text:style-name="al"> met een minimum van 4 strekkende meter € 8,88</text:p>
          <text:p text:style-name="al"> b. Weekmarkt Rijsbergen, per strekkende meter, gemeten langs de zijde waaraan als regel wordt verkocht met een minimum van 4 strekkende meter € 7,68</text:p>
          <text:p text:style-name="al"/>
          <text:p text:style-name="al">3. Het marktgeld onder 1, sub a, van deze tarieventabel wordt voor reclame- en promotieactiviteiten, per dagplaats, per marktdag verhoogd met € 2,10</text:p>
          <text:p text:style-name="al"/>
          <text:p text:style-name="al">4 Het marktgeld onder 2, sub a, van deze tarieventabel wordt voor reclame- en promotieactiviteiten, per vaste standplaats, per kwartaal verhoogd met € 25,20</text:p>
          <text:p text:style-name="al"/>
          <text:p text:style-name="al">5 Voor de berekening van het marktgeld wordt een gedeelte van een strekkende meter naar boven afgrond tot een gehele strekkende meter.</text:p>
          <text:p text:style-name="al"/>
          <text:p text:style-name="al">6 Teruggaaf van marktgeld vindt uitsluitend plaats indien een vergunninghouder op grond van de Marktverordening, gedurende het kalenderkwartaal of een gedeelte daarvan, het recht op het innemen van een standplaats wordt ontnomen.</text:p>
          <text:p text:style-name="al"> De teruggaaf geschiedt naar evenredigheid van het aantal marktdagen, waarvoor de uitsluiting geldt, ten opzichte van het totaal aantal marktdagen.</text:p>
          <text:p text:style-name="al"/>
          <text:p text:style-name="al">Behoort bij besluit van de raad van de gemeente Zundert van 27 november 2019</text:p>
          <text:p text:style-name="al"/>
          <text:p text:style-name="al"/>
          <text:p text:style-name="al">De griffier, </text:p>
          <text:p text:style-name="al"/>
          <text:p text:style-name="al"/>
          <text:p text:style-name="al">drs. J.J. Roch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74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4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4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44</meta:user-defined>
    <meta:user-defined meta:name="OVERHEIDop.GmbID/DC.identifier">gmb-2018-26174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undert</meta:user-defined>
    <meta:user-defined meta:name="DC.source">artikel 229, eerste lid, van de Gemeentewet;1.0:c:BWBR0005416&amp;artikel=229&amp;lid=1&amp;g=2018-09-19</meta:user-defined>
    <meta:user-defined meta:name="OVERHEIDop.referentienummer">ZD18042719</meta:user-defined>
    <meta:user-defined meta:name="DCTERMS.alternative">Verordening marktgelden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40_1</meta:user-defined>
    <meta:user-defined meta:name="OVERHEIDop.versieInformatie"/>
  </office:meta>
</office:document-meta>
</file>