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Groenhof 142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72</text:span>
          </text:p>
            <text:p text:style-name="common-al">Gemeente Amstelveen heeft op 4 december 2018 een besluit genomen op de aanvraag standplaatsvergunning voor verkopen van vietnamese snacks, patat, snackwaren en ijs van 5 december 2018 tot 5 december 2019. De locatie is Groenhof 142B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3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Groenhof 142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39</meta:user-defined>
    <meta:user-defined meta:name="OVERHEIDop.GmbID/DC.identifier">gmb-2018-26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7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77975.83</meta:user-defined>
    <meta:user-defined meta:name="OVERHEIDop.versieInformatie"/>
  </office:meta>
</office:document-meta>
</file>