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 3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een aanvraag ontvangen voor een Omgevingsvergunning op locatie Es 31 te Leek. De aanvraag is geregistreerd onder zaaknummer HZ-18-11-460. De aanvraag betreft:</text:p>
            <text:p text:style-name="last-al">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6173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 31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35</meta:user-defined>
    <meta:user-defined meta:name="OVERHEIDop.GmbID/DC.identifier">gmb-2018-26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ZL 31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901.76 573423.51</meta:user-defined>
    <meta:user-defined meta:name="OVERHEIDop.versieInformatie"/>
  </office:meta>
</office:document-meta>
</file>