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tons Biergarten BV, drank- en horecavergunning voor het pand gelegen aan de Grutstraat 5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drank- en horecavergunning verleend aan Antons Biergarten voor het horecapand gelegen aan de Grutstraat 5 in Doetinchem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1733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733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733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ntons Biergarten BV, drank- en horecavergunning voor het pand gelegen aan de Grutstraat 5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61733</meta:user-defined>
    <meta:user-defined meta:name="OVERHEIDop.GmbID/DC.identifier">gmb-2018-261733</meta:user-defined>
    <meta:user-defined meta:name="OVERHEID.TaxonomieBeleidsagenda/OVERHEID.category">Zorg en gezondheid | Organisatie en beleid</meta:user-defined>
    <meta:user-defined meta:name="OVERHEIDop.referentienummer">13917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W 5</meta:user-defined>
    <meta:user-defined meta:name="OVERHEIDop.woonplaats">Doetinchem</meta:user-defined>
    <meta:user-defined meta:name="OVERHEIDop.straatnaam">Gru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18 442323</meta:user-defined>
    <meta:user-defined meta:name="OVERHEIDop.versieInformatie"/>
  </office:meta>
</office:document-meta>
</file>