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3 november 2018, kenmerk 233043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MARKTGELDEN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of het gebruik van verstrelkte hulpmiddel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het gebruik of genot heeft van het in artikel 1 omschrevene.</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rktgeld bedraagt tijdens de wekelijks te houden marktdag:</text:p>
                      <text:p text:style-name="table_al">voor alle soorten kramen en stallen, hetzij overdekt</text:p>
                      <text:p text:style-name="table_al"> of onoverdekt en voor op de grond uitgestalde waren:</text:p>
                      <text:p text:style-name="table_al"> per strekkende meter of een gedeelte daarvan</text:p>
                    </table:table-cell>
                    <table:table-cell table:style-name="entry" table:number-rows-spanned="1" table:number-columns-spanned="1">
                      <text:p text:style-name="table_al"/>
                      <text:p text:style-name="table_al"/>
                      <text:p text:style-name="table_al"/>
                      <text:p text:style-name="table_al">€ 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60</text:p>
                    </table:table-cell>
                  </table:table-row>
                
              </table:table>
            <text:p text:style-name="table_bottom"/></text:section></draw:text-box></draw:frame></text:p>
              </text:list-item>
              <text:list-item text:style-override="id1-3-2-2-3-3">
                <text:number>2.</text:number>
                <text:p text:style-name="al">In afwijking van het bepaalde in het eerste lid bedraagt het marktgeld per jaar, indien een jaarabonnement wordt afgesloten 52 x € 1,27 maal het aantal strekkende meters of gedeelten daarvan, met een minimum van € 132,60.</text:p>
              </text:list-item>
            </text:list>
          </text:section>
          <text:section text:name="artikel_id1-3-2-2-4" text:style-name="artikel">
            <text:p text:style-name="artikel_kop_titel"><text:span text:style-name="artikel_kop_label">Artikel</text:span> <text:span text:style-name="artikel_kop_nr">4</text:span> Aanvang jaarabonnement</text:p>
            <text:p text:style-name="al">Het jaarabonnement genoemd in artikel 3, tweede lid vangt aan met ingang van de eerste dag v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bedoeld in artikel 3, eerste lid, worden geheven bij wege van een mondelinge dan wel een gedagtekende schriftelijke kennisgeving, waaronder mede wordt begrepen een nota of andere schriftuur.</text:p>
              </text:list-item>
              <text:list-item text:style-override="id1-3-2-2-5-3">
                <text:number>2.</text:number>
                <text:p text:style-name="al">De rechten, bedoeld in artikel 3, tweede lid, worden geheven bij wege van aanslag</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 lid, van de Invorderingswet 1990 moet:</text:p>
                <text:list text:style-name="id1-3-2-2-6-2-3">
                  <text:list-item text:style-override="id1-3-2-2-6-2-3-1">
                    <text:number>a.</text:number>
                    <text:p text:style-name="al">het recht, bedoeld in artikel 3, eerste lid worden betaald onmiddellijk nadat een plaats op de markt is ingenomen.</text:p>
                  </text:list-item>
                  <text:list-item text:style-override="id1-3-2-2-6-2-3-2">
                    <text:number>b.</text:number>
                    <text:p text:style-name="al">het recht, bedoeld in artikel 3, tweede lid worden betaald in 4 gelijke termijnen, waarvan de eerste termijn vervalt op de laatste dag van het eerste kalenderkwartaal waarvoor het abonnement geldt, de tweede termijn een kwartaal later en zo vervolgens.</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van het jaarabonnement zoals bedoeld in artikel 3, tweede lid, geen gebruik meer wordt gemaakt, bestaat aanspraak op restitutie van het teveel betaalde marktgeld met dien verstande dat over de dagen waarop het jaarabonnement wel is gebruikt het marktgeld wordt berekend naar het tarief genoemd in artikel 3, eerste lid.</text:p>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8’ van 30 november 2017, documentkenmerk 2153850, wordt ingetrokken met ingang van de in het tweede lid va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19’.</text:p>
          </text:section>
        </text:section>
        <text:section text:name="regeling-sluiting_id1-3-2-3" text:style-name="regeling-sluiting">
          <text:section text:name="ondertekening_id1-3-2-3-1">
            <text:p>Aldus vastgesteld in de openbare vergadering van de raad van de gemeente Ommen d.d. 29 novem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173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732</meta:user-defined>
    <meta:user-defined meta:name="OVERHEIDop.GmbID/DC.identifier">gmb-2018-26173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mmen</meta:user-defined>
    <meta:user-defined meta:name="DC.source">Gemeentewet, art. 229, lid 1, aanhef en onderdelen a en b;</meta:user-defined>
    <meta:user-defined meta:name="OVERHEIDop.referentienummer">233042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12-15</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5337_1</meta:user-defined>
    <meta:user-defined meta:name="OVERHEIDop.versieInformatie"/>
  </office:meta>
</office:document-meta>
</file>