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4-1-4-1-1">
      <style:table-column-properties/>
    </style:style>
    <style:style style:family="table-column" style:parent-style-name="colspec" style:name="id1-3-2-2-4-5-4-1-4-1-2">
      <style:table-column-properties/>
    </style:style>
    <style:style style:family="table-column" style:parent-style-name="colspec" style:name="id1-3-2-2-4-5-4-1-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FORENSEN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98,-.</text:p>
                  </text:list-item>
                </text:list>
                <text:list text:style-name="id1-3-2-2-4-5-4">
                  <text:list-item text:style-override="id1-3-2-2-4-5-4-1">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4-1-4" text:style-name="table"><text:p text:style-name="table_top"/>
                  <table:table table:style-name="tgroup">
                    <table:table-column table:style-name="id1-3-2-2-4-5-4-1-4-1-1"/>
                    <table:table-column table:style-name="id1-3-2-2-4-5-4-1-4-1-2"/>
                    <table:table-column table:style-name="id1-3-2-2-4-5-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60.000,-</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0.000,- of meer, maar minder dan € 100.000,- </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40.000,-</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0.000,- of meer </text:p>
                        </table:table-cell>
                        <table:table-cell table:style-name="entry" table:number-rows-spanned="1" table:number-columns-spanned="1">
                          <text:p text:style-name="table_al">€ 1.31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acht gelijke termijnen. De eerste termijn vervallt één maand na de dagtekening van het aanslagbiljet en elk van de volgende termijnen telkens één maand later met dien verstande dat, indien na de kalendermaand, waarin de aanslag wordt opgelegd, minder dan acht kalendermaanden in het jaar overblijven, de aanslagen moeten worden betaald in zoveel bedoelde termijnen als er nog kalendermaanden in het jaar overblijven, met een minimum van vi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n 2 november 2017, met documentkenmerk 2123678,en de 'Eerste wijziging verordening forensenbelasting 2018' van 30 november 2017, met documentnummer 2170830,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2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20</meta:user-defined>
    <meta:user-defined meta:name="OVERHEIDop.GmbID/DC.identifier">gmb-2018-261720</meta:user-defined>
    <meta:user-defined meta:name="OVERHEID.TaxonomieBeleidsagenda/OVERHEID.category">Financiën | Organisatie en beleid</meta:user-defined>
    <meta:user-defined meta:name="OVERHEID.Gemeente/DC.spatial">Ommen</meta:user-defined>
    <meta:user-defined meta:name="DC.source">Gemeentewet, art. 223;</meta:user-defined>
    <meta:user-defined meta:name="OVERHEIDop.referentienummer">233042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33_1</meta:user-defined>
    <meta:user-defined meta:name="OVERHEIDop.versieInformatie"/>
  </office:meta>
</office:document-meta>
</file>