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gebruik (kamerverhuur), Kerkstraat 28a, 6931 DT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erkstraat 28a, 6931 DT, het wijzigen van het gebruik (kamerverhuur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1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(kamerverhuur), Kerkstraat 28a, 6931 D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72</meta:user-defined>
    <meta:user-defined meta:name="OVERHEIDop.GmbID/DC.identifier">gmb-2018-26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T 28a</meta:user-defined>
    <meta:user-defined meta:name="OVERHEIDop.woonplaats">Westervoor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14 441647</meta:user-defined>
    <meta:user-defined meta:name="OVERHEIDop.versieInformatie"/>
  </office:meta>
</office:document-meta>
</file>