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HEIJNINGSEDIJK 105 TE HEIJ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13 december 2018 tot en met 24 januari 2019 voor iedereen het ontwerp van het bestemmingsplan ‘Oude Hejiningsedijk 105 te Heijningen’ (planidentificatie NL.IMRO.1709.BG01OHdijk105-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Oude Heijningsedijk 105 te Heijningen. Op deze locatie is een akkerbouw bedrijf gevestigd. Naast deze activiteit is de eigenaar agrarisch loonwerk, grondverzet en hoveniersactiviteiten voor derden gaan doen. Inmiddels hebben de laatst genoemde activiteiten de overhand gekregen. Om deze omschakeling naar de toekomst toe planologisch te borgen is een partiële herziening van het bestemmingsplan noodzakelijk. Hierbij wordt de bestemming van zijn perceel gewijzigd naar Bedrijf- agrarisch aanverwant met agrarische nevenactiviteiten.</text:p>
            <text:p text:style-name="common-al"/>
            <text:p text:style-name="common-al">Procedure</text:p>
            <text:p text:style-name="common-al">Iedereen kan tot en met 24 januari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Oude Heijningsedijk 105 te Heijningsedijk”.</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common-al"/>
            <text:p text:style-name="last-al">Zevenbergen, 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17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HEIJNINGSEDIJK 105 TE HEIJ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717</meta:user-defined>
    <meta:user-defined meta:name="OVERHEIDop.GmbID/DC.identifier">gmb-2018-261717</meta:user-defined>
    <meta:user-defined meta:name="OVERHEID.TaxonomieBeleidsagenda/OVERHEID.category">Ruimte en infrastructuur | Organisatie en beleid</meta:user-defined>
    <meta:user-defined meta:name="OVERHEIDop.Ruimtelijkplan/OVERHEIDop.bekendmakingBetreffendePlan">NL.IMRO.1709.BG01OHdijk105-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D 105</meta:user-defined>
    <meta:user-defined meta:name="OVERHEIDop.woonplaats">Heijningen</meta:user-defined>
    <meta:user-defined meta:name="OVERHEIDop.straatnaam">Oude Heijningse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88687 407138</meta:user-defined>
    <meta:user-defined meta:name="OVERHEIDop.versieInformatie"/>
  </office:meta>
</office:document-meta>
</file>