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kern Riethoven, huis aan huis verkopen van worstenbroodjes op 15 december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1293</text:p>
            <text:p text:style-name="common-al">Omschrijving: kern Riethoven, huis aan huis verkopen van worstenbroodjes op 15 december 2018</text:p>
            <text:p text:style-name="common-al">Dit besluit ligt vanaf 5 dec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dec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171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1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1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ern Riethoven, huis aan huis verkopen van worstenbroodjes op 1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16</meta:user-defined>
    <meta:user-defined meta:name="OVERHEIDop.GmbID/DC.identifier">gmb-2018-2617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S 2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093.3 373094.57</meta:user-defined>
    <meta:user-defined meta:name="OVERHEIDop.versieInformatie"/>
  </office:meta>
</office:document-meta>
</file>