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8, kenmerk 2330431;</text:p>
            <text:p text:style-name="al"/>
            <text:p text:style-name="al">gelet op de artikel 228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PRECARIOBELAST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p of boven voor de openbare dienst bestemde gemeentegrond bedoeld of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p of boven gemeentegrond, voor de openbare dienst bestem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precariobelasting bedraagt voor het hebben van voorwerpen, genoemd in dit artikel, op of boven de voor de openbare dienst bestemde gemeentegrond, buiten de uren dat deze grond voor het houden van de markt wordt gebruik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innemen van standplaatsen met kramen of stallen  per dag of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6,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dan wel opslaan van materialen en voorwerpen, al dan niet voor de verkoop en voor het op de grond uitstallen van waren, per dag of een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vierkante meter of een gedeelte daarvan</text:p>
                    </table:table-cell>
                    <table:table-cell table:style-name="entry" table:number-rows-spanned="1" table:number-columns-spanned="1">
                      <text:p text:style-name="table_al"> € 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95</text:p>
                    </table:table-cell>
                  </table:table-row>
                
              </table:table>
            <text:p text:style-name="table_bottom"/></text:section></draw:text-box></draw:frame></text:p>
              </text:list-item>
              <text:list-item text:style-override="id1-3-2-2-3-3">
                <text:number>2.</text:number>
                <text:list text:style-name="id1-3-2-2-3-3-2">
                  <text:list-item text:style-override="id1-3-2-2-3-3-2-1">
                    <text:number>a.</text:number>
                    <text:p text:style-name="al">In afwijking van het bepaalde in het eerste lid onder a, bedraagt de precariobelasting, indien een jaarabonnement wordt afgesloten 52 x € 1,05 maal het aantal strekkende meters of gedeelten daarvan, maal het aantal dagen per week dat een standplaats wordt ingenomen, met een minimum van € 163,80.</text:p>
                  </text:list-item>
                  <text:list-item text:style-override="id1-3-2-2-3-3-2-2">
                    <text:number>b.</text:number>
                    <text:p text:style-name="al">In afwijking van het bepaalde in het eerste lid onder b, bedraagt de precariobelasting, indien een jaarabonnement wordt afge­sloten 52 x € 0,15 maal het aantal vierkante meters of ge­deelten daar­van, maal het aantal dagen per week dat er materialen en voorwerpen, al dan niet voor de verkoop, worden geplaatst dan wel opgeslagen op of boven de voor de openbare dienst bestemde gemeentegrond, met een minimum van € 81,15.</text:p>
                  </text:list-item>
                </text:list>
              </text:list-item>
              <text:list-item text:style-override="id1-3-2-2-3-4">
                <text:number>3.</text:number>
                <text:p text:style-name="al">In afwijking van het bepaalde in het eerste lid van dit artikel bedraagt de precariobelasting voor het hebben van voorwerpen op of boven de voor de openbare dienst bestemde gemeentegrond:</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van standplaatsen met draaimolens, zweefmo­lens, werptenten of andere inrichtingen van openbaar vermaak, per dag of gedeelte van ee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of een gedeelte daar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bben of innemen van een terras per seizoen of een gedeelte van een seizoen per vierkante meter of een gedeelte daarvan:</text:p>
                    </table:table-cell>
                    <table:table-cell table:style-name="entry" table:number-rows-spanned="1" table:number-columns-spanned="1">
                      <text:p text:style-name="table_al"/>
                      <text:p text:style-name="table_al">€ 27,95</text:p>
                    </table:table-cell>
                  </table:table-row>
                
              </table:table>
            <text:p text:style-name="table_bottom"/></text:section></draw:text-box></draw:frame></text:p>
                <text:p text:style-name="al"/>
              </text:list-item>
              <text:list-item text:style-override="id1-3-2-2-3-5">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vrijgesteld is van precariobelasting.</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1.</text:number>
                <text:p text:style-name="al"> een mobiele onderzoeksunit die wordt gebruikt voor het doen van bevolkingsonderzoek als bedoeld in artikel 1, onder c, van de Wet op het bevolkingsonderzoek, voor welk onderzoek op grond van die wet vergunning is verleend.</text:p>
              </text:list-item>
            </text:list>
            <text:list text:style-name="id1-3-2-2-4-4">
              <text:list-item text:style-override="id1-3-2-2-4-4-1">
                <text:number>2.</text:number>
                <text:p text:style-name="al">de eerste anderhalve meter gemeten uit de gevel, voor het hebben van terrassen, uitstallingen en reclame-uitingen op of boven de voor de openbare dienst bestem­de gemeentegrond.</text:p>
              </text:list-item>
            </text:list>
          </text:section>
          <text:section text:name="artikel_id1-3-2-2-5" text:style-name="artikel">
            <text:p text:style-name="artikel_kop_titel"><text:span text:style-name="artikel_kop_label">Artikel</text:span> <text:span text:style-name="artikel_kop_nr">5</text:span> Aanvang jaarabonnement</text:p>
            <text:p text:style-name="al">Het jaarabonnement, genoemd in artikel 3, tweede lid, onderdeel a en b vangt aan met ingang van de eerste dag v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precariobelasting wordt bij wege van aanslag geheven</text:p>
              </text:list-item>
              <text:list-item text:style-override="id1-3-2-2-6-3">
                <text:number>2.</text:number>
                <text:p text:style-name="al">In afwijking van het eerst lid wordt de verschuldigde precariobelasting genoemd in artikel 3, eerste lid, onderdeel a en b en artikel 3, derde lid onderdeel a geheven door middel van een mondelinge kennisgeving, dan wel gedagtekende schriftelijke kennisgeving waaronder mede wordt begrepen een nota of andere schrif­tuur waarop het gevorderde bedrag is vermeld. Het gevorderde bedrag wordt mondeling, dan wel door toezending of uitreiking van een gedagteken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noemd in artikel 3, eerste lid, onderdeel a en b en artikel 3, derde lid onderdeel a moet worden betaald binnen 30 dagen na de dagtekening van de kennisgeving.</text:p>
              </text:list-item>
              <text:list-item text:style-override="id1-3-2-2-7-3">
                <text:number>2.</text:number>
                <text:p text:style-name="al">De belasting genoemd in artikel 3, tweede lid, onderdeel a en b en genoemd in artikel 3, derde lid, onderdeel b moet worden betaald in twee gelijke termijnen, waarvan de eerste termijn vervalt op de laatste dag van de maand volgend op die van de dagtekening van het aanslagbiljet en de tweede termijn twee maanden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precario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0" text:style-name="artikel">
            <text:p text:style-name="artikel_kop_titel"><text:span text:style-name="artikel_kop_label">Artikel</text:span> <text:span text:style-name="artikel_kop_nr">10</text:span> Overgangsrecht</text:p>
            <text:p text:style-name="al">De ‘Verordening precariobelasting 2018’ van 30 november 2017, documentkenmerk 2153851, wordt ingetrokken met ingang van de in het tweede lid va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recariobelasting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Tenkink mr.drs. J.M. Vro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71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714</meta:user-defined>
    <meta:user-defined meta:name="OVERHEIDop.GmbID/DC.identifier">gmb-2018-261714</meta:user-defined>
    <meta:user-defined meta:name="OVERHEID.TaxonomieBeleidsagenda/OVERHEID.category">Financiën | Organisatie en beleid</meta:user-defined>
    <meta:user-defined meta:name="OVERHEID.Gemeente/DC.spatial">Ommen</meta:user-defined>
    <meta:user-defined meta:name="DC.source">Gemeentewet, art. 228;</meta:user-defined>
    <meta:user-defined meta:name="OVERHEIDop.referentienummer">233042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30_1</meta:user-defined>
    <meta:user-defined meta:name="OVERHEIDop.versieInformatie"/>
  </office:meta>
</office:document-meta>
</file>