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verleende omgevingsvergunning, verbouwen van bedrijfspand en wijzigen van gebruik naar reguliere detailhandel aan de Rijksstraatweg 5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de vergunning <text:span text:style-name="nadrukondlijn">gedeeltelijk</text:span> verleend:</text:p>
            <text:list text:style-name="id1-3-2-1-1-2">
              <text:list-item text:style-override="id1-3-2-1-1-2-1">
                <text:number>•</text:number>
                <text:p text:style-name="al">Locatie              : Rijksstraatweg 54      </text:p>
                <text:p text:style-name="al">Omschrijving      : verbouwen van het      bedrijfspand en het wijzigen van het gebruik naar reguliere detailhandel      </text:p>
                <text:p text:style-name="al">Zaaknummer     : ZO/2018/4123      </text:p>
                <text:p text:style-name="al">Bekendmakingsdatum: 29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71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1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s verleende omgevingsvergunning, verbouwen van bedrijfspand en wijzigen van gebruik naar reguliere detailhandel aan de Rijksstraatweg 5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713</meta:user-defined>
    <meta:user-defined meta:name="OVERHEIDop.GmbID/DC.identifier">gmb-2018-261713</meta:user-defined>
    <meta:user-defined meta:name="OVERHEID.TaxonomieBeleidsagenda/OVERHEID.category">Huisvesting | Organisatie en beleid</meta:user-defined>
    <meta:user-defined meta:name="OVERHEIDop.referentienummer">ZO/2018/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K 54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50 502380</meta:user-defined>
    <meta:user-defined meta:name="OVERHEIDop.versieInformatie"/>
  </office:meta>
</office:document-meta>
</file>