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eldoven 27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 december 2018 een besluit genomen op de aanvraag voor een omgevingsvergunning op locatie Veldoven 27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weg (inrit)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half vrijstaande woning</text:p>
            <text:p text:style-name="common-al">Locatie: Veldoven 27 te Veghel</text:p>
            <text:p text:style-name="common-al">Zaaknummer: OV-2018-0668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5 december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61712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712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712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Veldoven 27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712</meta:user-defined>
    <meta:user-defined meta:name="OVERHEIDop.GmbID/DC.identifier">gmb-2018-2617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4VZ 47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8373.79 404592.13</meta:user-defined>
    <meta:user-defined meta:name="OVERHEIDop.versieInformatie"/>
  </office:meta>
</office:document-meta>
</file>