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poor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ldersepoort 23 te Venlo</text:span>
          </text:p>
            <text:p text:style-name="common-al">Voor het veranderen van een bovenwoning naar een Bed &amp; Breakfast</text:p>
            <text:p text:style-name="common-al">Verzonden op 4 december 2018</text:p>
            <text:p text:style-name="common-al">Kenmerk 1385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dersepoort 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05</meta:user-defined>
    <meta:user-defined meta:name="OVERHEIDop.GmbID/DC.identifier">gmb-2018-26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J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3.21 376146.17</meta:user-defined>
    <meta:user-defined meta:name="OVERHEIDop.versieInformatie"/>
  </office:meta>
</office:document-meta>
</file>