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almalaan 55 in Soest</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voor het verbouwen/uitbreiden van een woonhuis (begane grond en verdieping) op locatie Verlengde Talmalaan 55 in Soest. De aanvraag is geregistreerd onder zaaknummer OV-2018-06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0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0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Talmalaan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04</meta:user-defined>
    <meta:user-defined meta:name="OVERHEIDop.GmbID/DC.identifier">gmb-2018-26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B 5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86.8 465394.7</meta:user-defined>
    <meta:user-defined meta:name="OVERHEIDop.versieInformatie"/>
  </office:meta>
</office:document-meta>
</file>