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Lindenlaan 42, 1161 VK, aanleggen en/of veranderen van een uitweg, verzenddatum 03-12-2018, zaaknummer 2878609, olonummer 40396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1702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0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0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Zwanenburg, Lindenlaan 42, 1161 VK, aanleggen en/of veranderen van een uitweg, verzenddatum 03-12-2018, zaaknummer 2878609, olonummer 40396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702</meta:user-defined>
    <meta:user-defined meta:name="OVERHEIDop.GmbID/DC.identifier">gmb-2018-2617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VK 42</meta:user-defined>
    <meta:user-defined meta:name="OVERHEIDop.woonplaats">Zwanenburg</meta:user-defined>
    <meta:user-defined meta:name="OVERHEIDop.straatnaam">Linden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437 488281</meta:user-defined>
    <meta:user-defined meta:name="OVERHEIDop.versieInformatie"/>
  </office:meta>
</office:document-meta>
</file>