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noever 1-37 (oneven), Prinsessenlaan 1-19 (oneven), 2-16 (even), Baronessenhof 2-16 (even) en Regentessenhof 1 te Zevenhuiz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Omgevingsdienst Midden-Holland (ODMH) namens de gemeente Zuidplas een besluit genomen op de aanvraag met kenmerk 2018237185. Dit betreft het bouwen van 46 woningen (Koningskwartier fase 4) ter plaatse van deKoninginnenoever 1-37 (oneven), Prinsessenlaan 1-19 (oneven), 2-16 (even), Baronessenhof 2-16 (even) en Regentessenhof 1 te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7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noever 1-37 (oneven), Prinsessenlaan 1-19 (oneven), 2-16 (even), Baronessenhof 2-16 (even) en Regentessenhof 1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01</meta:user-defined>
    <meta:user-defined meta:name="OVERHEIDop.GmbID/DC.identifier">gmb-2018-26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52.45 446251.9</meta:user-defined>
    <meta:user-defined meta:name="OVERHEIDop.versieInformatie"/>
  </office:meta>
</office:document-meta>
</file>