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92131 - Nieuwe Holleweg 57 A Beek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ieuwe Holleweg 57 A Beek Ubbergen </text:p>
            <text:p text:style-name="tussenkopcur">Omschrijving : verbouwen van een bestaand woonhuis en plaatsen tussenlid </text:p>
            <text:p text:style-name="tussenkopcur">Datum ontvangst : 30 december 2017 </text:p>
            <text:p text:style-name="tussenkopcur">Zaaknummer ODRN : W.Z17.106778.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1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92131 - Nieuwe Holleweg 57 A Beek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617</meta:user-defined>
    <meta:user-defined meta:name="OVERHEIDop.GmbID/DC.identifier">gmb-2018-26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V 57</meta:user-defined>
    <meta:user-defined meta:name="OVERHEIDop.woonplaats">Beek</meta:user-defined>
    <meta:user-defined meta:name="OVERHEIDop.straatnaam">Nieuwe Holl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955 426529</meta:user-defined>
    <meta:user-defined meta:name="OVERHEIDop.versieInformatie"/>
  </office:meta>
</office:document-meta>
</file>