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kavel 11b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kavel 11b te Asten  </text:p>
            <text:p text:style-name="common-al">het oprichten van een bedrijfspand    15-1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169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9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9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kavel 11b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699</meta:user-defined>
    <meta:user-defined meta:name="OVERHEIDop.GmbID/DC.identifier">gmb-2018-261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11</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088 380799</meta:user-defined>
    <meta:user-defined meta:name="OVERHEIDop.versieInformatie"/>
  </office:meta>
</office:document-meta>
</file>