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rd Schenkstraat 25, 2134 CK, plaatsen van een dakopbouw, verzenddatum 04-12-2018, zaaknummer 2797747, olonummer 38918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1697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97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97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Ard Schenkstraat 25, 2134 CK, plaatsen van een dakopbouw, verzenddatum 04-12-2018, zaaknummer 2797747, olonummer 38918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697</meta:user-defined>
    <meta:user-defined meta:name="OVERHEIDop.GmbID/DC.identifier">gmb-2018-2616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CK 25</meta:user-defined>
    <meta:user-defined meta:name="OVERHEIDop.woonplaats">Hoofddorp</meta:user-defined>
    <meta:user-defined meta:name="OVERHEIDop.straatnaam">Ard Schenk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224 480321</meta:user-defined>
    <meta:user-defined meta:name="OVERHEIDop.versieInformatie"/>
  </office:meta>
</office:document-meta>
</file>