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3 B, 5211 EZ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73 B, 5211 EZ, ’s-Hertogenbosch, het bouwen van een dakkapel, bouwen, WB00045118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9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73 B, 5211 EZ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95</meta:user-defined>
    <meta:user-defined meta:name="OVERHEIDop.GmbID/DC.identifier">gmb-2018-261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Z 73b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83 410895</meta:user-defined>
    <meta:user-defined meta:name="OVERHEIDop.versieInformatie"/>
  </office:meta>
</office:document-meta>
</file>