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Nootstraat 16, 5216 HP, ’s-Hertogenbosch, het starten van yogatherapie aan 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an Der Nootstraat 16, 5216 HP, ’s-Hertogenbosch, het starten van yogatherapie aan huis, strijd bestemmingsplan, WB00044415, 21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69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9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9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Nootstraat 16, 5216 HP, ’s-Hertogenbosch, het starten van yogatherapie aan hui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694</meta:user-defined>
    <meta:user-defined meta:name="OVERHEIDop.GmbID/DC.identifier">gmb-2018-261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P 16</meta:user-defined>
    <meta:user-defined meta:name="OVERHEIDop.woonplaats">'s-Hertogenbosch</meta:user-defined>
    <meta:user-defined meta:name="OVERHEIDop.straatnaam">Van der Noot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93 410581</meta:user-defined>
    <meta:user-defined meta:name="OVERHEIDop.versieInformatie"/>
  </office:meta>
</office:document-meta>
</file>