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11a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11a te Asten  </text:p>
            <text:p text:style-name="common-al">het oprichten van een bedrijfspand    23-11-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61692</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92</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692</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11a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692</meta:user-defined>
    <meta:user-defined meta:name="OVERHEIDop.GmbID/DC.identifier">gmb-2018-261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 11</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088 380799</meta:user-defined>
    <meta:user-defined meta:name="OVERHEIDop.versieInformatie"/>
  </office:meta>
</office:document-meta>
</file>