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cobstraat 16, 5211 LP, ’s-Hertogenbosch, het vervangen van een 3-tal raamkozij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Jacobstraat 16, 5211 LP, ’s-Hertogenbosch, het vervangen van een 3-tal raamkozijnen, bouwen, WB00045115, 30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691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9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9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cobstraat 16, 5211 LP, ’s-Hertogenbosch, het vervangen van een 3-tal raamkozijn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691</meta:user-defined>
    <meta:user-defined meta:name="OVERHEIDop.GmbID/DC.identifier">gmb-2018-261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P 16</meta:user-defined>
    <meta:user-defined meta:name="OVERHEIDop.woonplaats">'s-Hertogenbosch</meta:user-defined>
    <meta:user-defined meta:name="OVERHEIDop.straatnaam">Sint Jacob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73 411017</meta:user-defined>
    <meta:user-defined meta:name="OVERHEIDop.versieInformatie"/>
  </office:meta>
</office:document-meta>
</file>