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urgemeester Reinaldapark, 2018-09014, evenement Kerstcircus Haarlem van 20 december 2018 t/m 6 januari 2019, verzonden 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9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9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9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urgemeester Reinaldapark, 2018-09014, evenement Kerstcircus Haarlem van 20 december 2018 t/m 6 januari 2019,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90</meta:user-defined>
    <meta:user-defined meta:name="OVERHEIDop.GmbID/DC.identifier">gmb-2018-261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