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an Oldenburglaan 30, 1861JV, Bergen (NH), het uitbreiden-renoveren van de  woning, 1 februari 2018 (WABO1800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6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Oldenburglaan 30, 1861JV, Bergen (NH), het uitbreiden-renoveren van de  woning, 1 februari 2018 (WABO18001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169</meta:user-defined>
    <meta:user-defined meta:name="OVERHEIDop.GmbID/DC.identifier">gmb-2018-26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V 30</meta:user-defined>
    <meta:user-defined meta:name="OVERHEIDop.woonplaats">Bergen</meta:user-defined>
    <meta:user-defined meta:name="OVERHEIDop.straatnaam">Jan Oldenburg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43 520647</meta:user-defined>
    <meta:user-defined meta:name="OVERHEIDop.versieInformatie"/>
  </office:meta>
</office:document-meta>
</file>