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1, 5237 PD, ’s-Hertogenbosch, het aanbouwen aan garage/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enerstraat 1, 5237 PD, ’s-Hertogenbosch, het aanbouwen aan garage/berging, bouwen, WB00045117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8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1, 5237 PD, ’s-Hertogenbosch, het aanbouwen aan garage/ber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89</meta:user-defined>
    <meta:user-defined meta:name="OVERHEIDop.GmbID/DC.identifier">gmb-2018-26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D 1</meta:user-defined>
    <meta:user-defined meta:name="OVERHEIDop.woonplaats">'s-Hertogenbosch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0 415362</meta:user-defined>
    <meta:user-defined meta:name="OVERHEIDop.versieInformatie"/>
  </office:meta>
</office:document-meta>
</file>