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5 in Nuland, het renoveren van het hoofd- en bijgebouw en aanhorigheden van het hotel, WB00042615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text:span>
            <text:span text:style-name="nadrukvet">registratienr</text:span>
          </text:p>
            <text:p text:style-name="common-al">Rijksweg 25 in Nuland, het renoveren van het hoofd- en bijgebouw en aanhorigheden van het hotel, WB00042615</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0 december 2018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2615.</text:p>
            <text:p text:style-name="common-al"/>
            <text:p text:style-name="common-al">
            <text:span text:style-name="nadrukvet">Meer informatie?</text:span>
          </text:p>
            <text:p text:style-name="common-al">Heeft u nog vragen naar aanleiding van deze brief, dan kunt u contact opnemen met dhr. S. Verbeek van de afdeling VTH Omgevingswet via telefoonnummer 073-6155777 of per e-mail via <text:a xlink:href="mailto:omgevingsvergunning@s-hertogenbosch.nl" xlink:type="simple">omgevingsvergunning@s-hertogenbosch.nl</text:a></text:p>
            <text:p text:style-name="common-al"/>
            <text:p text:style-name="last-al">’s-Hertogenbosch, 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8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5 in Nuland, het renoveren van het hoofd- en bijgebouw en aanhorigheden van het hotel, WB00042615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87</meta:user-defined>
    <meta:user-defined meta:name="OVERHEIDop.GmbID/DC.identifier">gmb-2018-261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01 414604</meta:user-defined>
    <meta:user-defined meta:name="OVERHEIDop.versieInformatie"/>
  </office:meta>
</office:document-meta>
</file>