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8,  Limfalaan kavels 35, 36, 37 en 38 en Beugelflesstraat kavels 54, 55, 56, 57, 58a, 59 en 60 in Baarle-Nassau</text:span>
          </text:p>
            <text:p text:style-name="common-al">bouwen van 2 tweekappers en 7 rijwoning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68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8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8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86</meta:user-defined>
    <meta:user-defined meta:name="OVERHEIDop.GmbID/DC.identifier">gmb-2018-261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Limfalaan</meta:user-defined>
    <meta:user-defined meta:name="OVERHEIDop.straatnaam">Beugelfle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28 384117</meta:user-defined>
    <meta:user-defined meta:name="OVERHEID.EPSG28992/DC.spatial">122831 384190</meta:user-defined>
    <meta:user-defined meta:name="OVERHEIDop.versieInformatie"/>
  </office:meta>
</office:document-meta>
</file>