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gerborch 12, 5247 TE, Rosmalen,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eigerborch 12, 5247 TE, Rosmalen, het plaatsen van een dakkapel, bouwen, WB00044467, 03-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168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8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8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gerborch 12, 5247 TE, Rosmalen, het plaatsen van een dakkape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684</meta:user-defined>
    <meta:user-defined meta:name="OVERHEIDop.GmbID/DC.identifier">gmb-2018-2616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TE 12</meta:user-defined>
    <meta:user-defined meta:name="OVERHEIDop.woonplaats">Rosmalen</meta:user-defined>
    <meta:user-defined meta:name="OVERHEIDop.straatnaam">Reigerbor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328 415049</meta:user-defined>
    <meta:user-defined meta:name="OVERHEIDop.versieInformatie"/>
  </office:meta>
</office:document-meta>
</file>