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80, 5216 PP, ’s-Hertogenbosch, het aanbrengen van een verlichte reclameteks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Pettelaarpark 80, 5216 PP, ’s-Hertogenbosch, het aanbrengen van een verlichte reclametekst, bouwen, reclame, WB00044654,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8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8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80, 5216 PP, ’s-Hertogenbosch, het aanbrengen van een verlichte reclameteks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82</meta:user-defined>
    <meta:user-defined meta:name="OVERHEIDop.GmbID/DC.identifier">gmb-2018-261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P 84</meta:user-defined>
    <meta:user-defined meta:name="OVERHEIDop.woonplaats">'s-Hertogenbosch</meta:user-defined>
    <meta:user-defined meta:name="OVERHEIDop.straatnaam">Pettelaarpark</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292 409848</meta:user-defined>
    <meta:user-defined meta:name="OVERHEIDop.versieInformatie"/>
  </office:meta>
</office:document-meta>
</file>